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41cm" fo:margin-left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2.619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4.101cm"/>
    </style:style>
    <style:style style:name="Таблица3.E" style:family="table-column">
      <style:table-column-properties style:column-width="1.799cm"/>
    </style:style>
    <style:style style:name="Таблица3.G" style:family="table-column">
      <style:table-column-properties style:column-width="1.296cm"/>
    </style:style>
    <style:style style:name="Таблица3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3.G1" style:family="table-cell">
      <style:table-cell-properties fo:padding="0.097cm" fo:border="1pt solid #000000"/>
    </style:style>
    <style:style style:name="Таблица1" style:family="table">
      <style:table-properties style:width="17.41cm" fo:margin-left="0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2.619cm"/>
    </style:style>
    <style:style style:name="Таблица1.C" style:family="table-column">
      <style:table-column-properties style:column-width="2.699cm"/>
    </style:style>
    <style:style style:name="Таблица1.D" style:family="table-column">
      <style:table-column-properties style:column-width="4.18cm"/>
    </style:style>
    <style:style style:name="Таблица1.E" style:family="table-column">
      <style:table-column-properties style:column-width="1.72cm"/>
    </style:style>
    <style:style style:name="Таблица1.F" style:family="table-column">
      <style:table-column-properties style:column-width="4.101cm"/>
    </style:style>
    <style:style style:name="Таблица1.G" style:family="table-column">
      <style:table-column-properties style:column-width="1.296cm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G1" style:family="table-cell">
      <style:table-cell-properties fo:padding="0.097cm" fo:border="1pt solid #000000"/>
    </style:style>
    <style:style style:name="P1" style:family="paragraph" style:parent-style-name="Footer">
      <style:text-properties officeooo:paragraph-rsid="004343ad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e87ad6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15%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d66469" style:font-size-asian="13pt" style:font-style-asian="normal" style:font-weight-asian="normal" style:font-size-complex="13pt"/>
    </style:style>
    <style:style style:name="P7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cc570a" officeooo:paragraph-rsid="00d66469" style:font-size-asian="11pt" style:font-size-complex="11pt" style:language-complex="en" style:country-complex="US"/>
    </style:style>
    <style:style style:name="P8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cc570a" officeooo:paragraph-rsid="00f1cb21" style:font-size-asian="11pt" style:font-size-complex="11pt" style:language-complex="en" style:country-complex="US"/>
    </style:style>
    <style:style style:name="P9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d76b51" officeooo:paragraph-rsid="00d76b51" style:font-size-asian="11pt" style:font-size-complex="11pt" style:language-complex="en" style:country-complex="US"/>
    </style:style>
    <style:style style:name="P1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d76b51" officeooo:paragraph-rsid="00f1cb21" style:font-size-asian="11pt" style:font-size-complex="11pt" style:language-complex="en" style:country-complex="US"/>
    </style:style>
    <style:style style:name="P1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eeb13a" officeooo:paragraph-rsid="00eeb13a" style:font-name-asian="Times New Roman" style:font-size-asian="11pt" style:font-name-complex="Times New Roman" style:font-size-complex="11pt" style:language-complex="en" style:country-complex="US"/>
    </style:style>
    <style:style style:name="P1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eeb13a" officeooo:paragraph-rsid="00f1cb21" style:font-name-asian="Times New Roman" style:font-size-asian="11pt" style:font-name-complex="Times New Roman" style:font-size-complex="11pt" style:language-complex="en" style:country-complex="US"/>
    </style:style>
    <style:style style:name="P13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en" fo:country="US" officeooo:rsid="00f1cb21" officeooo:paragraph-rsid="00f1cb21" style:font-name-asian="Times New Roman" style:font-size-asian="11pt" style:font-name-complex="Times New Roman" style:font-size-complex="11pt" style:language-complex="en" style:country-complex="US"/>
    </style:style>
    <style:style style:name="P14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officeooo:paragraph-rsid="00da4270"/>
    </style:style>
    <style:style style:name="P15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officeooo:paragraph-rsid="00f1cb21"/>
    </style:style>
    <style:style style:name="P16" style:family="paragraph" style:parent-style-name="Standard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d32419" officeooo:paragraph-rsid="00d76b51" style:font-name-asian="Times New Roman" style:font-size-asian="11pt" style:font-name-complex="Times New Roman" style:font-size-complex="11pt" style:language-complex="en" style:country-complex="US" loext:padding="0cm" loext:border="none"/>
    </style:style>
    <style:style style:name="P17" style:family="paragraph" style:parent-style-name="Standard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d32419" officeooo:paragraph-rsid="00da4270" style:font-name-asian="Times New Roman" style:font-size-asian="11pt" style:font-name-complex="Times New Roman" style:font-size-complex="11pt" style:language-complex="en" style:country-complex="US" loext:padding="0cm" loext:border="none"/>
    </style:style>
    <style:style style:name="P18" style:family="paragraph" style:parent-style-name="Standard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d32419" officeooo:paragraph-rsid="00f1cb21" style:font-name-asian="Times New Roman" style:font-size-asian="11pt" style:font-name-complex="Times New Roman" style:font-size-complex="11pt" style:language-complex="en" style:country-complex="US" loext:padding="0cm" loext:border="none"/>
    </style:style>
    <style:style style:name="P19" style:family="paragraph" style:parent-style-name="Standard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ea6a02" officeooo:paragraph-rsid="00da4270" style:font-name-asian="Times New Roman" style:font-size-asian="11pt" style:font-name-complex="Times New Roman" style:font-size-complex="11pt" style:language-complex="en" style:country-complex="US" loext:padding="0cm" loext:border="none"/>
    </style:style>
    <style:style style:name="P20" style:family="paragraph" style:parent-style-name="Standard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ea6a02" officeooo:paragraph-rsid="00f1cb21" style:font-name-asian="Times New Roman" style:font-size-asian="11pt" style:font-name-complex="Times New Roman" style:font-size-complex="11pt" style:language-complex="en" style:country-complex="US" loext:padding="0cm" loext:border="none"/>
    </style:style>
    <style:style style:name="P2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2" style:family="paragraph" style:parent-style-name="Standard">
      <style:text-properties fo:language="ru" fo:country="RU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6341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6e9548" officeooo:paragraph-rsid="00d66469" style:font-size-asian="13pt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c1a819" officeooo:paragraph-rsid="00d66469" style:font-size-asian="13pt" style:font-style-asian="normal" style:font-weight-asian="normal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c1a819" officeooo:paragraph-rsid="00f1cb21" style:font-size-asian="13pt" style:font-style-asian="normal" style:font-weight-asian="normal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end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c1a819" officeooo:paragraph-rsid="00d66469" style:font-size-asian="13pt" style:font-style-asian="normal" style:font-weight-asian="normal" style:font-size-complex="13pt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06e9548" officeooo:paragraph-rsid="006e9548" style:font-size-asian="13pt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d66469" style:font-size-asian="13pt" style:font-style-asian="normal" style:font-weight-asian="normal" style:font-name-complex="Arial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end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c1a819" officeooo:paragraph-rsid="00f1cb21" style:font-size-asian="13pt" style:font-style-asian="normal" style:font-weight-asian="normal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1ffc2c" officeooo:paragraph-rsid="00d66469" style:font-size-asian="13pt" style:font-size-complex="13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b37e80" officeooo:paragraph-rsid="00d66469" style:font-size-asian="13pt" style:font-size-complex="13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paragraph-rsid="00ed67ae" style:font-size-asian="13pt" style:font-size-complex="13pt" style:language-complex="en" style:country-complex="US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f02b74" officeooo:paragraph-rsid="00f1cb21" style:font-size-asian="13pt" style:font-size-complex="13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d66469" style:font-size-asian="13pt" style:font-style-asian="normal" style:font-weight-asian="normal" style:font-size-complex="13pt"/>
    </style:style>
    <style:style style:name="P37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paragraph-rsid="0075b6bb"/>
    </style:style>
    <style:style style:name="P38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paragraph-rsid="00c107c1"/>
    </style:style>
    <style:style style:name="P3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e9548"/>
    </style:style>
    <style:style style:name="T3" style:family="text">
      <style:text-properties fo:language="ru" fo:country="RU" officeooo:rsid="00bfacc9"/>
    </style:style>
    <style:style style:name="T4" style:family="text">
      <style:text-properties fo:language="ru" fo:country="RU" officeooo:rsid="00d76b51"/>
    </style:style>
    <style:style style:name="T5" style:family="text">
      <style:text-properties fo:language="ru" fo:country="RU" officeooo:rsid="00d84b33"/>
    </style:style>
    <style:style style:name="T6" style:family="text">
      <style:text-properties fo:language="ru" fo:country="RU" officeooo:rsid="00ea6a02"/>
    </style:style>
    <style:style style:name="T7" style:family="text">
      <style:text-properties style:text-line-through-style="none" style:text-line-through-type="none" style:font-name="Arial" fo:font-size="13pt" fo:font-style="normal" style:text-underline-style="none" fo:font-weight="normal" officeooo:rsid="0075b6bb" style:font-size-asian="13pt" style:font-style-asian="normal" style:font-weight-asian="normal" style:font-size-complex="13pt"/>
    </style:style>
    <style:style style:name="T8" style:family="text">
      <style:text-properties style:text-line-through-style="none" style:text-line-through-type="none" style:font-name="Arial" fo:font-size="13pt" fo:font-style="normal" style:text-underline-style="none" fo:font-weight="normal" officeooo:rsid="00d66469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style:font-name="Arial" fo:font-size="13pt" fo:font-style="normal" style:text-underline-style="none" fo:font-weight="normal" officeooo:rsid="00f02b74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style:font-name="Arial" fo:font-style="normal" style:text-underline-style="none" fo:font-weight="normal" officeooo:rsid="00717483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c1a819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c94255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7374d5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cc570a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d32419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c39834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1e3139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734809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ce175a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b52c04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b81084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b6d558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b8bb8b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d66469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d8246c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e92615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6e9548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f1cb21" style:font-style-asian="normal" style:font-weight-asian="normal"/>
    </style:style>
    <style:style style:name="T31" style:family="text">
      <style:text-properties style:text-line-through-style="none" style:text-line-through-type="none" fo:language="en" fo:country="US" fo:font-style="normal" style:text-underline-style="none" fo:font-weight="normal" officeooo:rsid="00f1cb21" style:font-style-asian="normal" style:font-weight-asian="normal"/>
    </style:style>
    <style:style style:name="T32" style:family="text">
      <style:text-properties style:text-line-through-style="none" style:text-line-through-type="none" fo:language="en" fo:country="US" fo:font-style="normal" style:text-underline-style="none" fo:font-weight="normal" officeooo:rsid="00f24a25" style:font-style-asian="normal" style:font-weight-asian="normal"/>
    </style:style>
    <style:style style:name="T33" style:family="text">
      <style:text-properties officeooo:rsid="00734809"/>
    </style:style>
    <style:style style:name="T34" style:family="text">
      <style:text-properties style:use-window-font-color="true" style:font-name="Arial" fo:font-size="13pt" fo:language="ru" fo:country="RU" officeooo:rsid="00c3c995" style:font-name-asian="Times New Roman" style:font-size-asian="13pt" style:font-name-complex="Times New Roman" style:font-size-complex="12pt" style:language-complex="en" style:country-complex="US"/>
    </style:style>
    <style:style style:name="T35" style:family="text">
      <style:text-properties officeooo:rsid="00c39834"/>
    </style:style>
    <style:style style:name="T36" style:family="text">
      <style:text-properties officeooo:rsid="001e3139"/>
    </style:style>
    <style:style style:name="T3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font-style-asian="normal" style:font-weight-asian="normal"/>
    </style:style>
    <style:style style:name="T3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c1a819" style:font-style-asian="normal" style:font-weight-asian="normal"/>
    </style:style>
    <style:style style:name="T3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5b6bb" style:font-style-asian="normal" style:font-weight-asian="normal"/>
    </style:style>
    <style:style style:name="T4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c94255" style:font-style-asian="normal" style:font-weight-asian="normal"/>
    </style:style>
    <style:style style:name="T4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d66469" style:font-style-asian="normal" style:font-weight-asian="normal"/>
    </style:style>
    <style:style style:name="T4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dda1a1" style:font-style-asian="normal" style:font-weight-asian="normal"/>
    </style:style>
    <style:style style:name="T4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e92615" style:font-style-asian="normal" style:font-weight-asian="normal"/>
    </style:style>
    <style:style style:name="T4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f02b74" style:font-style-asian="normal" style:font-weight-asian="normal"/>
    </style:style>
    <style:style style:name="T4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6e9548" style:font-style-asian="normal" style:font-weight-asian="normal"/>
    </style:style>
    <style:style style:name="T4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ed255c" style:font-style-asian="normal" style:font-weight-asian="normal"/>
    </style:style>
    <style:style style:name="T47" style:family="text">
      <style:text-properties fo:font-variant="normal" fo:text-transform="none" fo:color="#000000" fo:letter-spacing="normal" officeooo:rsid="001e3139"/>
    </style:style>
    <style:style style:name="T48" style:family="text">
      <style:text-properties fo:font-variant="normal" fo:text-transform="none" fo:color="#000000" fo:letter-spacing="normal" officeooo:rsid="00ce175a"/>
    </style:style>
    <style:style style:name="T49" style:family="text">
      <style:text-properties officeooo:rsid="00c94255"/>
    </style:style>
    <style:style style:name="T50" style:family="text">
      <style:text-properties officeooo:rsid="00d8246c"/>
    </style:style>
    <style:style style:name="T51" style:family="text">
      <style:text-properties officeooo:rsid="00e92615"/>
    </style:style>
    <style:style style:name="T52" style:family="text">
      <style:text-properties fo:color="#000000" style:font-name="Arial" fo:font-size="11pt" fo:language="ru" fo:country="RU" officeooo:rsid="00da4270" style:font-name-asian="Times New Roman" style:font-size-asian="11pt" style:font-name-complex="Times New Roman" style:font-size-complex="11pt" style:language-complex="en" style:country-complex="US"/>
    </style:style>
    <style:style style:name="T53" style:family="text">
      <style:text-properties fo:color="#000000" style:font-name="Arial" fo:font-size="11pt" fo:language="ru" fo:country="RU" officeooo:rsid="00e92615" style:font-name-asian="Times New Roman" style:font-size-asian="11pt" style:font-name-complex="Times New Roman" style:font-size-complex="11pt" style:language-complex="en" style:country-complex="US"/>
    </style:style>
    <style:style style:name="T54" style:family="text">
      <style:text-properties officeooo:rsid="00ea6a02"/>
    </style:style>
    <style:style style:name="T55" style:family="text">
      <style:text-properties officeooo:rsid="00eeb13a"/>
    </style:style>
    <style:style style:name="T56" style:family="text">
      <style:text-properties officeooo:rsid="00f1cb21"/>
    </style:style>
    <style:style style:name="T57" style:family="text">
      <style:text-properties fo:language="en" fo:country="US" officeooo:rsid="00f1cb21"/>
    </style:style>
    <style:style style:name="T58" style:family="text">
      <style:text-properties officeooo:rsid="00f41f2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3">Администрация <text:line-break/>Уватского муниципального района</text:p>
      <text:p text:style-name="P5">Постановление</text:p>
      <text:p text:style-name="P21"/>
      <text:p text:style-name="P4"><text:span text:style-name="T3"><text:s/></text:span><text:span text:style-name="T6">ДД</text:span><text:span text:style-name="T5"> </text:span><text:span text:style-name="T6">декабря</text:span><text:span text:style-name="T3"> </text:span><text:span text:style-name="T1">20</text:span><text:span text:style-name="T2">2</text:span><text:span text:style-name="T4">3</text:span><text:span text:style-name="T1"> г.<text:tab/>с. Уват<text:tab/>№ </text:span><text:span text:style-name="T6">ПРОЕКТ</text:span></text:p>
      <text:p text:style-name="P22"/>
      <text:p text:style-name="P37"><text:span text:style-name="T8">О внесении изменени</text:span><text:span text:style-name="T9">й в некоторые нормативные правовые акты администрации Уватского муниципального района</text:span><text:span text:style-name="T7"> </text:span></text:p>
      <text:p text:style-name="P38"/>
      <text:p text:style-name="P29"><text:span text:style-name="T10">На основании ст. 25, 39 Уголовно-исполнительного кодекса Российской Федерации, ст. 49, 50 Уголовного кодекса Российской Федерации, ст. 32.13 Кодекса Российской Федерации об административных правонарушениях, </text:span><text:span text:style-name="T11">в соответствии с постановлением администрации Уватского муниципального района от 18.03.2020 № 73 «Об утверждении порядка формирования перечней организаций (объектов, мест) на территории Уватского муниципального района для отбывания наказания в виде исправительных и (или) обязательных работ», </text:span><text:span text:style-name="T10">в целях определения видов работ, объектов и мест отбывания осужденными наказания в виде обязательных и исправительных работ, привлеченными к наказанию в виде обязательных работ:</text:span></text:p>
      <text:p text:style-name="P25"><text:span text:style-name="T37">1. Внести в постановление администрации Уватского муниципального района от </text:span><text:span text:style-name="T38">2</text:span><text:span text:style-name="T41">9</text:span><text:span text:style-name="T37">.1</text:span><text:span text:style-name="T38">1</text:span><text:span text:style-name="T37">.20</text:span><text:span text:style-name="T38">2</text:span><text:span text:style-name="T41">2</text:span><text:span text:style-name="T37"> № 2</text:span><text:span text:style-name="T41">44</text:span><text:span text:style-name="T37"> </text:span><text:span text:style-name="T38">«</text:span><text:span text:style-name="T37">Об </text:span><text:span text:style-name="T39">утверждении перечней организаций на территории Уватского муниципального района на 202</text:span><text:span text:style-name="T41">3</text:span><text:span text:style-name="T39"> год для отбывания обязательных и (или) исправительных работ» </text:span><text:span text:style-name="T42">(в редакции постановлений администрации Уватского муниципального района от 14.02.2023 № 27, от 21.03.2023 № 75, </text:span><text:span text:style-name="T43">21.11.2023 </text:span><text:span text:style-name="T44">№ </text:span><text:span text:style-name="T43">256</text:span><text:span text:style-name="T42">)</text:span><text:span text:style-name="T39"> </text:span><text:span text:style-name="T37">изменение, </text:span><text:span text:style-name="T13">в раздел</text:span><text:span text:style-name="T14">е</text:span><text:span text:style-name="T13"> «Для отбывания исправительных работ» </text:span><text:span text:style-name="T27">таблицы «</text:span><text:span text:style-name="T13">П</text:span><text:span text:style-name="T12">ереч</text:span><text:span text:style-name="T27">ень</text:span><text:span text:style-name="T12"> организаций (объектов, мест) на территории Уватского муниципального района </text:span><text:span text:style-name="T15">на 202</text:span><text:span text:style-name="T26">3</text:span><text:span text:style-name="T15"> год </text:span><text:span text:style-name="T12">для отбывания исправительных работ и (или) обязательных работ и их видов лицами, которым назначено уголовное наказание в виде исправительных и (или) обязательных работ» </text:span><text:span text:style-name="T14">П</text:span><text:span text:style-name="T13">риложени</text:span><text:span text:style-name="T14">я</text:span><text:span text:style-name="T13"> № </text:span><text:span text:style-name="T12">1 </text:span><text:span text:style-name="T13">к постановлению после строки </text:span><text:span text:style-name="T16">2</text:span><text:span text:style-name="T28">2</text:span><text:span text:style-name="T13"> добавить строк</text:span><text:span text:style-name="T17">у</text:span><text:span text:style-name="T13"> 2</text:span><text:span text:style-name="T28">3</text:span><text:span text:style-name="T16"> </text:span><text:span text:style-name="T13">следующего содержания:</text:span></text:p>
      <text:p text:style-name="P26">«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row>
          <table:table-cell table:style-name="Таблица3.A1" office:value-type="string">
            <text:p text:style-name="P7">2<text:span text:style-name="T51">3</text:span>.</text:p>
          </table:table-cell>
          <table:table-cell table:style-name="Таблица3.A1" office:value-type="string">
            <text:p text:style-name="P14"><text:span text:style-name="T53">ООО «Магистраль- ойл</text:span><text:span text:style-name="T52">»</text:span></text:p>
          </table:table-cell>
          <table:table-cell table:style-name="Таблица3.A1" office:value-type="string">
            <text:p text:style-name="P16">62<text:span text:style-name="T54">5033</text:span>,</text:p>
            <text:p text:style-name="P16">Тюменская область,</text:p>
            <text:p text:style-name="P16"><text:span text:style-name="T54">г.Тюмень</text:span>, <text:span text:style-name="T50">ул. </text:span><text:span text:style-name="T54">Прокопия Артамонова</text:span>, <text:soft-page-break/>д.<text:span text:style-name="T54">7, кв.103</text:span></text:p>
          </table:table-cell>
          <table:table-cell table:style-name="Таблица3.A1" office:value-type="string">
            <text:p text:style-name="P13">magistral-oil@mail.ru</text:p>
          </table:table-cell>
          <table:table-cell table:style-name="Таблица3.A1" office:value-type="string">
            <text:p text:style-name="P11"><text:span text:style-name="T57">c</text:span>торож АЗС</text:p>
          </table:table-cell>
          <table:table-cell table:style-name="Таблица3.A1" office:value-type="string">
            <text:p text:style-name="P17">6261<text:span text:style-name="T54">91</text:span>,</text:p>
            <text:p text:style-name="P17">Тюменская область,</text:p>
            <text:p text:style-name="P17">Уватский район, </text:p>
            <text:p text:style-name="P19">п. Туртас, <text:span text:style-name="T55">2-ой км подъездной дороги к п.Туртас, строение 1</text:span></text:p>
          </table:table-cell>
          <table:table-cell table:style-name="Таблица3.G1" office:value-type="string">
            <text:p text:style-name="P9">1</text:p>
          </table:table-cell>
        </table:table-row>
      </table:table>
      <text:p text:style-name="P28">».;</text:p>
      <text:p text:style-name="P35"><text:span text:style-name="T18">2. </text:span><text:span text:style-name="T45">Внести в постановление администрации Уватского муниципального района от </text:span><text:span text:style-name="T38">2</text:span><text:span text:style-name="T46">1</text:span><text:span text:style-name="T45">.1</text:span><text:span text:style-name="T38">1</text:span><text:span text:style-name="T45">.20</text:span><text:span text:style-name="T38">2</text:span><text:span text:style-name="T46">3</text:span><text:span text:style-name="T45"> № </text:span><text:span text:style-name="T46">257</text:span><text:span text:style-name="T45"> </text:span><text:span text:style-name="T38">«</text:span><text:span text:style-name="T45">Об </text:span><text:span text:style-name="T39">утверждении перечней организаций на территории Уватского муниципального района на 202</text:span><text:span text:style-name="T46">4</text:span><text:span text:style-name="T39"> год для отбывания обязательных и (или) исправительных работ» </text:span><text:span text:style-name="T45">изменение, </text:span><text:span text:style-name="T13">в раздел</text:span><text:span text:style-name="T14">е</text:span><text:span text:style-name="T13"> «Для отбывания исправительных работ» </text:span><text:span text:style-name="T27">таблицы «</text:span><text:span text:style-name="T13">П</text:span><text:span text:style-name="T29">ереч</text:span><text:span text:style-name="T27">ень</text:span><text:span text:style-name="T29"> организаций (объектов, мест) на территории Уватского муниципального района </text:span><text:span text:style-name="T15">на 202</text:span><text:span text:style-name="T32">4</text:span><text:span text:style-name="T15"> год </text:span><text:span text:style-name="T29">для отбывания исправительных работ и (или) обязательных работ и их видов лицами, которым назначено уголовное наказание в виде исправительных и (или) обязательных работ» </text:span><text:span text:style-name="T14">П</text:span><text:span text:style-name="T13">риложени</text:span><text:span text:style-name="T14">я</text:span><text:span text:style-name="T13"> № </text:span><text:span text:style-name="T29">1 </text:span><text:span text:style-name="T13">к постановлению после строки </text:span><text:span text:style-name="T16">2</text:span><text:span text:style-name="T30">0</text:span><text:span text:style-name="T13"> добавить строк</text:span><text:span text:style-name="T17">у</text:span><text:span text:style-name="T13"> 2</text:span><text:span text:style-name="T30">1</text:span><text:span text:style-name="T16"> </text:span><text:span text:style-name="T13">следующего содержания:</text:span></text:p>
      <text:p text:style-name="P27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8">2<text:span text:style-name="T56">1</text:span>.</text:p>
          </table:table-cell>
          <table:table-cell table:style-name="Таблица1.A1" office:value-type="string">
            <text:p text:style-name="P15"><text:span text:style-name="T53">ООО «Магистраль- ойл</text:span><text:span text:style-name="T52">»</text:span></text:p>
          </table:table-cell>
          <table:table-cell table:style-name="Таблица1.A1" office:value-type="string">
            <text:p text:style-name="P18">62<text:span text:style-name="T54">5033</text:span>,</text:p>
            <text:p text:style-name="P18">Тюменская область,</text:p>
            <text:p text:style-name="P18"><text:span text:style-name="T54">г.Тюмень</text:span>, <text:span text:style-name="T50">ул. </text:span><text:span text:style-name="T54">Прокопия Артамонова</text:span>, д.<text:span text:style-name="T54">7, кв.103</text:span></text:p>
          </table:table-cell>
          <table:table-cell table:style-name="Таблица1.A1" office:value-type="string">
            <text:p text:style-name="P13">magistral-oil@mail.ru</text:p>
          </table:table-cell>
          <table:table-cell table:style-name="Таблица1.A1" office:value-type="string">
            <text:p text:style-name="P12"><text:span text:style-name="T57">c</text:span>торож АЗС</text:p>
          </table:table-cell>
          <table:table-cell table:style-name="Таблица1.A1" office:value-type="string">
            <text:p text:style-name="P18">6261<text:span text:style-name="T54">91</text:span>,</text:p>
            <text:p text:style-name="P18">Тюменская область,</text:p>
            <text:p text:style-name="P18">Уватский район, </text:p>
            <text:p text:style-name="P20">п. Туртас, <text:span text:style-name="T55">2-ой км подъездной дороги к п.Туртас, строение 1</text:span></text:p>
          </table:table-cell>
          <table:table-cell table:style-name="Таблица1.G1" office:value-type="string">
            <text:p text:style-name="P10">1</text:p>
          </table:table-cell>
        </table:table-row>
      </table:table>
      <text:p text:style-name="P31">».;</text:p>
      <text:p text:style-name="P32"><text:span text:style-name="T31">3</text:span><text:span text:style-name="T12">. </text:span><text:span text:style-name="T19">Сектору делопроизводства, документационного обеспечения и контроля Аппарата Главы администрации Уватского муниципального района <text:s/>(А.Ю. Васильевой) настоящее постановление:</text:span></text:p>
      <text:p text:style-name="P36">а) о<text:span text:style-name="T33">бнародовать путем размещения на информационных стендах в местах, установленных администрацией Уватского муниципального района</text:span>;</text:p>
      <text:p text:style-name="P6"><text:s text:c="2"/>б) <text:span text:style-name="T49">направить для </text:span>разме<text:span text:style-name="T35">щения</text:span> на официальном сайте Уватского муниципального района в <text:span text:style-name="T33">информационно-телекоммуникационной </text:span>сети «Интернет».</text:p>
      <text:p text:style-name="P34"><text:span text:style-name="T31">4</text:span><text:span text:style-name="T20">. </text:span><text:span text:style-name="T40">Настоящее постановление вступает в силу со дня его обнародования</text:span><text:span text:style-name="T20">.</text:span></text:p>
      <text:p text:style-name="P33"><text:span text:style-name="T31">5</text:span><text:span text:style-name="T20">. </text:span><text:span text:style-name="T21">Управлению</text:span><text:span text:style-name="T22"> экономики и стратегического развития </text:span><text:span text:style-name="T23">администрации Уватского муниципального района</text:span><text:span text:style-name="T22"> в течение 5 рабочих дней со дня </text:span><text:span text:style-name="T24">принятия настоящего постановления направ</text:span><text:span text:style-name="T23">ить</text:span><text:span text:style-name="T24"> копи</text:span><text:span text:style-name="T23">ю</text:span><text:span text:style-name="T24"> настоящего постановления в </text:span><text:span text:style-name="T25">Тобольский межмуниципальный филиал ФКУ УИИ УФСИН России по Тюменской области</text:span><text:span text:style-name="T24">.</text:span></text:p>
      <text:p text:style-name="P30"><text:span text:style-name="T57">6</text:span><text:span text:style-name="T35">. </text:span><text:span text:style-name="T47">Контроль над исполнением настоящего постановления возложить на заместителя главы администрации Уватского муниципального района, </text:span><text:span text:style-name="T48">курирующего управление экономики и стратегического развития администрации Уватского муниципального района</text:span><text:span text:style-name="T47">.</text:span><text:span text:style-name="T36"> </text:span></text:p>
      <text:p text:style-name="P24"/>
      <text:p text:style-name="P24"/>
      <text:p text:style-name="P23"/>
      <text:p text:style-name="P2"><text:span text:style-name="T34">Глава </text:span><text:span text:style-name="T1"><text:tab/></text:span><text:span text:style-name="T34">В.И. Елизар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Панков Василий Владимирович</meta:initial-creator>
    <meta:creation-date>2020-11-09T11:23:00</meta:creation-date>
    <dc:date>2023-12-28T14:36:49.946000000</dc:date>
    <meta:editing-cycles>160</meta:editing-cycles>
    <meta:editing-duration>PT21H38M11S</meta:editing-duration>
    <meta:generator>LibreOffice/6.4.1.2$Windows_x86 LibreOffice_project/4d224e95b98b138af42a64d84056446d09082932</meta:generator>
    <dc:title>Постановление Администрации Уватского муниципального района от 31.07.2014 N 168"О внесении изменений в постановление администрации Уватского муниципального района от 21.01.2014 N 12"</dc:title>
    <meta:print-date>2023-11-21T11:06:20.154000000</meta:print-date>
    <dc:creator>Анастасия  Новикова</dc:creator>
    <meta:document-statistic meta:table-count="2" meta:image-count="1" meta:object-count="0" meta:page-count="2" meta:paragraph-count="43" meta:word-count="485" meta:character-count="3846" meta:non-whitespace-character-count="3393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